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terface" svg:font-family="interface"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line-height-at-least="0.2666in" fo:background-color="#FFFFFF"/>
      <style:text-properties style:font-name="interface" style:font-name-complex="Arial" fo:font-size="14pt" style:font-size-asian="14pt" style:font-size-complex="14pt" fo:language="en" fo:country="US"/>
    </style:style>
    <style:style style:name="P2"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3"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4" style:parent-style-name="NormalWeb" style:family="paragraph">
      <style:paragraph-properties fo:text-align="justify" style:line-height-at-least="0.2666in" fo:background-color="#FFFFFF"/>
      <style:text-properties style:font-name="interface" style:font-name-complex="Arial" fo:font-size="14pt" style:font-size-asian="14pt" style:font-size-complex="14pt" fo:language="en" fo:country="US"/>
    </style:style>
    <style:style style:name="P5"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6"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7"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8"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9"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10"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11"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12"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13"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14"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15"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16"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17"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style:style style:name="P18" style:parent-style-name="NormalWeb" style:family="paragraph">
      <style:paragraph-properties style:line-height-at-least="0.2666in" fo:background-color="#FFFFFF"/>
      <style:text-properties style:font-name="interface" style:font-name-complex="Arial" fo:font-size="14pt" style:font-size-asian="14pt" style:font-size-complex="14pt" fo:language="en" fo:country="US"/>
    </style:style>
  </office:automatic-styles>
  <office:body>
    <office:text text:use-soft-page-breaks="true">
      <text:p text:style-name="P1">DIVINE MERCY 2019</text:p>
      <text:p text:style-name="P2">It was John the Baptist who first referred to Jesus as the Lamb of God. One day, as Jesus passed by, John said: Look, there is the Lamb of God who takes away the sin<text:s/>of the world!</text:p>
      <text:p text:style-name="P3">It was a very significant term to use, because for the Jewish people the lamb was also an animal of sacrifice. When they sinned, they offered and poured out the blood of an unblemished lamb in order to make peace again with God.  And when they celebrated their “exodus” from slavery in Egypt, they sprinkled the blood of the paschal lamb on the gates and doorposts of their homes, recalling how God had rescued and protected them. So when John the Baptist pointed to Jesus as the Lamb of God, who takes away the sin of the world, he was suggesting that Jesus, like an innocent lamb, would one day be led to the slaughter, but that his blood would be poured out for the sins of the whole world.</text:p>
      <text:p text:style-name="P4">And so it would seem very appropriate that our petition in the Divine Mercy Chaplet pleads: “For the sake of his sorrowful passion, have mercy on us and on the whole world”.</text:p>
      <text:p text:style-name="P5">At the heart of our Divine Mercy devotion is the Merciful Image and figure of Jesus, the unblemished paschal lamb who has been sacrificed for<text:s/>our sake. The Mass – indeed - <text:s/>is our supreme act of remembrance of that very moment. For the Eucharist is our true sacrament of mercy. In it we offer to God the body and blood the soul and divinity of his dearly beloved Son our Lord Jesus Christ in atonement for our sins and for the sins of the whole world.</text:p>
      <text:p text:style-name="P6">The great “Mercy Pope”, St John Paul II – who himself established this Feast day in 2002 - described divine mercy as God’s “Easter gift” to the world.  <text:s/>For he believed that mercy is the answer to the world’s problems. His final message was read out on Divine Mercy Sunday, the day after he died, in 2005:</text:p>
      <text:p text:style-name="P7">“Humanity sometimes seems bewildered and overwhelmed by the power of evil, selfishness, and fear; but as a gift to humanity, the Risen Lord offers His (mercy) His love that pardons, reconciles, and reopens hearts to love. It is love that converts hearts and gives peace. How much the world needs to understand and accept Divine Mercy.”</text:p>
      <text:p text:style-name="P8">Those two phrases then: “To understand Divine Mercy”. “To accept Divine Mercy”. What a difference it would make if the message of Divine Mercy could be grasped more fully! In a world that is plagued by war, violence, greed and exploitation too many people are missing out on the Good News of Mercy that we are celebrating today.<text:s/>They are so easily carried away by the false promise that it is possible to fully live life without God, to proudly rely on the skills and power of human beings alone to master the problems and difficulties that come our way. And so the world inevitably flounders. As the scriptures say, “Like sheep we go astray, everyone to his own way”. We dig ourselves deeper and deeper into trouble, as a result.</text:p>
      <text:p text:style-name="P9">Our Blessed Lady, of course, sang in her Magnificat of God’s mercy as a gift for every generation. How much our generation needs to hear, understand and accept that gift! <text:s/>For how shocking a fact it is <text:s/>- that the eight richest people in the world seemingly have more wealth that the poorest half of the world’s population<text:s/>put together.</text:p>
      <text:p text:style-name="P10">And so we plead: Have mercy on us and on the whole world.</text:p>
      <text:p text:style-name="P11">While many parts of the world, including our own, continue to waste food and water, families and children in other continents are dying of famine and malnutrition; while rich nations plan walls and hard borders, hundreds of thousands of our fellow human beings migrate from one country to another searching for shelter, food and peace. Greed itself has created a huge global market for the modern slavery of human trafficking. Across the world many people still cannot read or write,<text:s/>are persecuted, exploited, or simply deemed expendable in a culture where the dignity of human life itself is easily discarded.</text:p>
      <text:p text:style-name="P12">And so we plead again: Have mercy on us and on the whole world.</text:p>
      <text:p text:style-name="P13">In more recent years – it was the present Pope – Francis – who<text:s/>made a plea that we should all become “missionaries of mercy”, pouring mercy into the world by our charity, and our willingness to reach out to those most in need of God’s mercy – by our own words and actions. <text:s/>Indeed, he has called for a “revolution of tenderness” in today`s world – and what a difference that could make too.</text:p>
      <text:p text:style-name="P14">There is so much, then, still for us to do, as missionaries of Divine mercy, to help the world understand and accept this “Easter gift” – as evidenced by the continued persecution and<text:s/>killing of Christians quietly seeking to go about their daily lives in some parts of our world today <text:s/>- and by the never ending violence and conflict in areas that long for peace and fresh hope after years of despair and misery. <text:s/>Once again we plead: Have<text:s/>mercy on us and on the whole world.</text:p>
      <text:p text:style-name="P15">Pope Francis also reminds us of another astonishing truth when he says: “Nothing of what a repentant sinner places before God’s mercy can be excluded from the embrace of his forgiveness”. So let us pray in confidence:</text:p>
      <text:p text:style-name="P16">Eternal Father have mercy on us and on the whole world for our spitefulness<text:s/>and our<text:s/>anger, our wastefulness, our lack of respect for the dignity of others, for the dignity of life itself, our carelessness with our health, our failure to respect our own bodies and those of others as temples of the Holy Spirit. Pour your mercy into our hearts, into our homes, into our country and into our world at this time. Forgive us for the breakdown in family life, for domestic violence and abuse, for the sins and crimes that<text:s/>have been committed in the Church, for the prevalence of addiction, for the despair that leads to so much self harm and suicide in our country and in our world. Thank you God for being rich in mercy; thank you God because your mercy endures for ever! </text:p>
      <text:p text:style-name="P17">Let<text:s/>us go out from our celebration this evening - inspired to be merciful ourselves so that a great ocean of divine mercy will continue to pour out from the heart of Jesus upon all whom we meet during this coming week.</text:p>
      <text:p text:style-name="P18">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terface" svg:font-family="interface"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0694in"/>
      <style:text-properties fo:hyphenate="false"/>
    </style:style>
    <style:style style:name="DefaultParagraphFont" style:display-name="Default Paragraph Font" style:family="text"/>
    <style:style style:name="NormalWeb" style:display-name="Normal (Web)" style:family="paragraph" style:parent-style-name="Normal">
      <style:paragraph-properties fo:text-align="start" fo:margin-top="0.0694in"/>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en Cooper</meta:initial-creator>
    <dc:creator>Stephen Cooper</dc:creator>
    <meta:creation-date>2019-01-15T15:12:00Z</meta:creation-date>
    <dc:date>2019-03-21T13:38:00Z</dc:date>
    <meta:template xlink:href="Normal" xlink:type="simple"/>
    <meta:editing-cycles>3</meta:editing-cycles>
    <meta:editing-duration>PT11280S</meta:editing-duration>
    <meta:document-statistic meta:page-count="1" meta:paragraph-count="12" meta:word-count="901" meta:character-count="6026" meta:row-count="42" meta:non-whitespace-character-count="5137"/>
  </office:meta>
</office:document-meta>
</file>